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內文" style:family="paragraph">
      <style:paragraph-properties fo:text-align="end" fo:line-height="0.25in"/>
      <style:text-properties style:font-name-asian="標楷體" style:font-weight-complex="bold" fo:color="#000000"/>
    </style:style>
    <style:style style:name="P10" style:parent-style-name="內文" style:family="paragraph">
      <style:paragraph-properties fo:margin-top="0.125in" fo:margin-bottom="0.125in" fo:margin-left="0.3347in" fo:text-indent="-0.3347in">
        <style:tab-stops>
          <style:tab-stop style:type="left" style:position="-0.0013in"/>
          <style:tab-stop style:type="left" style:position="0.7902in"/>
        </style:tab-stops>
      </style:paragraph-properties>
      <style:text-properties style:font-name-asian="標楷體" fo:color="#000000"/>
    </style:style>
    <style:style style:name="P11" style:parent-style-name="內文" style:family="paragraph">
      <style:paragraph-properties fo:text-align="justify" fo:margin-top="0.125in" fo:margin-bottom="0.125in">
        <style:tab-stops>
          <style:tab-stop style:type="left" style:position="0in"/>
          <style:tab-stop style:type="left" style:position="0.7916in"/>
        </style:tab-stops>
      </style:paragraph-properties>
      <style:text-properties style:font-name-asian="標楷體" fo:color="#000000"/>
    </style:style>
    <style:style style:name="P12" style:parent-style-name="內文" style:family="paragraph">
      <style:paragraph-properties fo:text-align="justify" fo:text-indent="0.3333in"/>
      <style:text-properties style:font-name="標楷體" style:font-name-asian="標楷體"/>
    </style:style>
    <style:style style:name="P13" style:parent-style-name="內文" style:family="paragraph">
      <style:paragraph-properties fo:text-align="justify" fo:text-indent="0.3333in"/>
      <style:text-properties style:font-name="標楷體" style:font-name-asian="標楷體"/>
    </style:style>
    <style:style style:name="P14"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weight-complex="bold"/>
    </style:style>
    <style:style style:name="P15" style:parent-style-name="內文" style:family="paragraph">
      <style:paragraph-properties fo:text-align="justify" fo:text-indent="0.3333in"/>
      <style:text-properties style:font-name="標楷體" style:font-name-asian="標楷體"/>
    </style:style>
    <style:style style:name="P16" style:parent-style-name="內文" style:family="paragraph">
      <style:paragraph-properties fo:text-align="justify" fo:text-indent="0.3333in"/>
      <style:text-properties style:font-name="標楷體" style:font-name-asian="標楷體"/>
    </style:style>
    <style:style style:name="P17"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weight-complex="bold"/>
    </style:style>
    <style:style style:name="P18" style:parent-style-name="內文" style:family="paragraph">
      <style:paragraph-properties fo:text-align="justify" fo:text-indent="0.3333in"/>
      <style:text-properties style:font-name="標楷體" style:font-name-asian="標楷體"/>
    </style:style>
    <style:style style:name="P19" style:parent-style-name="內文" style:family="paragraph">
      <style:paragraph-properties fo:text-align="justify" fo:text-indent="0.3333in"/>
      <style:text-properties style:font-name="標楷體" style:font-name-asian="標楷體"/>
    </style:style>
    <style:style style:name="P20" style:parent-style-name="清單段落" style:family="paragraph">
      <style:paragraph-properties fo:text-align="justify" fo:margin-left="0.6666in">
        <style:tab-stops/>
      </style:paragraph-properties>
      <style:text-properties style:font-name="標楷體" style:font-name-asian="標楷體" fo:font-weight="bold" style:font-weight-asian="bold" style:font-weight-complex="bold"/>
    </style:style>
    <style:style style:name="P21" style:parent-style-name="內文" style:family="paragraph">
      <style:paragraph-properties fo:text-align="justify" fo:text-indent="0.3333in"/>
      <style:text-properties style:font-name="標楷體" style:font-name-asian="標楷體"/>
    </style:style>
    <style:style style:name="P22" style:parent-style-name="內文" style:family="paragraph">
      <style:paragraph-properties fo:text-align="justify" fo:text-indent="0.3333in"/>
      <style:text-properties style:font-name="標楷體" style:font-name-asian="標楷體"/>
    </style:style>
    <style:style style:name="P23" style:parent-style-name="內文" style:family="paragraph">
      <style:paragraph-properties fo:text-align="justify" fo:text-indent="0.3333in"/>
      <style:text-properties style:font-name="標楷體" style:font-name-asian="標楷體"/>
    </style:style>
    <style:style style:name="P24" style:parent-style-name="內文" style:family="paragraph">
      <style:paragraph-properties fo:text-align="justify" fo:text-indent="0.3333in"/>
      <style:text-properties style:font-name="標楷體" style:font-name-asian="標楷體"/>
    </style:style>
    <style:style style:name="P25" style:parent-style-name="內文" style:family="paragraph">
      <style:paragraph-properties fo:text-align="justify" fo:text-indent="0.3333in"/>
      <style:text-properties style:font-name="標楷體" style:font-name-asian="標楷體"/>
    </style:style>
    <style:style style:name="P26" style:parent-style-name="內文" style:family="paragraph">
      <style:paragraph-properties fo:text-align="justify" fo:text-indent="0.3333in"/>
      <style:text-properties style:font-name="標楷體" style:font-name-asian="標楷體"/>
    </style:style>
    <style:style style:name="P27" style:parent-style-name="內文" style:family="paragraph">
      <style:paragraph-properties fo:text-align="justify" fo:text-indent="0.3333in"/>
      <style:text-properties style:font-name="標楷體" style:font-name-asian="標楷體"/>
    </style:style>
    <style:style style:name="P28" style:parent-style-name="內文" style:family="paragraph">
      <style:paragraph-properties fo:text-align="justify" fo:text-indent="0.3333in"/>
      <style:text-properties style:font-name="標楷體" style:font-name-asian="標楷體"/>
    </style:style>
    <style:style style:name="P29" style:parent-style-name="清單段落" style:family="paragraph">
      <style:paragraph-properties fo:margin-left="0.6666in">
        <style:tab-stops/>
      </style:paragraph-properties>
      <style:text-properties style:font-name-asian="標楷體" fo:font-weight="bold" style:font-weight-asian="bold" style:font-weight-complex="bold" fo:color="#000000" style:font-size-complex="14pt"/>
    </style:style>
    <style:style style:name="P30" style:parent-style-name="內文" style:family="paragraph">
      <style:text-properties style:font-name-asian="標楷體" fo:color="#000000" style:font-size-complex="14pt"/>
    </style:style>
    <style:style style:name="P31" style:parent-style-name="內文" style:family="paragraph">
      <style:text-properties style:font-name-asian="標楷體" fo:color="#000000" style:font-size-complex="14pt"/>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fo:text-indent="0.3333in"/>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office:automatic-styles>
  <office:body>
    <office:text text:use-soft-page-breaks="true">
      <text:p text:style-name="P1">全民資訊素養推廣計畫</text:p>
      <text:p text:style-name="P4"><text:span text:style-name="T5">【</text:span><text:span text:style-name="T6">請登入聊天室</text:span><text:span text:style-name="T7">】</text:span><text:span text:style-name="T8">延伸學習文章</text:span></text:p>
      <text:p text:style-name="P9"/>
      <text:list text:style-name="LFO1" text:continue-numbering="true">
        <text:list-item>
          <text:p text:style-name="P10">教學對象：國中七至九年級</text:p>
        </text:list-item>
      </text:list>
      <text:list text:style-name="LFO2" text:continue-numbering="true">
        <text:list-item>
          <text:p text:style-name="P11">主題：網路霸凌</text:p>
        </text:list-item>
      </text:list>
      <text:p text:style-name="P12">現實世界中充斥許多性別衝突、性別歧視、性別暴力，甚至是性犯罪，而現今網路帶來的資訊便利與匿名的特性，使得這些性別問題成為網路世界中充滿爭議的戰場之一。人們在瀏覽網路享受便利的同時，也必須注意那些隱藏的惡意與陷阱，有時一不小心，自身也會成為那些霸凌和犯罪的共犯。</text:p>
      <text:p text:style-name="P13"><text:s/></text:p>
      <text:list text:style-name="LFO15" text:continue-numbering="true">
        <text:list-item>
          <text:p text:style-name="P14">延伸到數位世界的情感裂痕</text:p>
        </text:list-item>
      </text:list>
      <text:p text:style-name="P15">在一段生變的感情關係中，當事者從網路管道施加或得到的壓力並不亞於現實生活的直接衝突。由於網路社群的高傳播性，每當有心人在網路上暴露某人的個資，隨之而來的人肉搜索就有如洪水猛獸一般，吞噬了輿論風向所指的目標。更常有恐怖情人利用網路散布私密影片或照片，藉以打擊前任的事件，形成了「報復式的性暴力」，而那些協助轉傳、公開、評論的網路使用者，更是惡質地助長了此犯罪行為。</text:p>
      <text:p text:style-name="P16"/>
      <text:list text:style-name="LFO15" text:continue-numbering="true">
        <text:list-item>
          <text:p text:style-name="P17">網路色情詐騙的陷阱</text:p>
        </text:list-item>
      </text:list>
      <text:p text:style-name="P18">對於網路色情的詐騙，常用的詐騙手法包含有創設假帳號，假稱自身的性別、職業、外貌等，企圖取信於被害人，使他們能夠以朋友自居，降低其防備心。之後再藉由「可協助檢查身體看發育情況」、「按摩胸部及下體可以讓胸部變大」等說詞，加上傳送猥褻照片或影片，進一步要求被害人同樣回傳裸露照片或影片等。一旦被害人信以為真，傳送後就會掉入這些犯罪者的陷阱中，犯罪者極可能將照片或影片上傳至色情網站、暴露個人資訊，或藉以要脅被害人，這些事件都會讓被害人受到社會、生理、心理等各層面巨大的傷害。像是從2017年社群網站上發起的#MeToo運動開始，到南韓2018年爆發的「N號房事件」後，臺灣、香港、美國等各地都接連報導，揭發類似的社會問題，呼籲大眾防範的聲音也在世界各地推展開來，希望能藉以讓眾人對此陷阱提高警戒。</text:p>
      <text:p text:style-name="P19"/>
      <text:list text:style-name="LFO15" text:continue-numbering="true">
        <text:list-item>
          <text:p text:style-name="P20">網路對兒少性剝削的傷害與因應</text:p>
        </text:list-item>
      </text:list>
      <text:p text:style-name="P21">上述事件，不分性別也不分老少，任何人都有可能成為犯罪者下手的目標，但在這些對象中，對於未成年的青少年、兒童，卻是屬於相當嚴重的「性剝削」行為。按照我國《兒童及少年性剝削防制條例》，兒童或少年性剝削包含以下幾項行為：</text:p>
      <text:p text:style-name="P22"><text:s/>一、使兒童或少年為有對價之性交或猥褻行為。</text:p>
      <text:p text:style-name="P23"><text:s/>二、利用兒童或少年為性交或猥褻之行為，以供人觀覽。</text:p>
      <text:p text:style-name="P24"><text:s/>三、拍攝、製造、散布、播送、交付、公然陳列或販賣兒童或少年之性影像、與性相關而客觀上足以引起性慾或羞恥之圖畫、語音或其他物品。</text:p>
      <text:soft-page-break/>
      <text:p text:style-name="P25"><text:s/>四、使兒童或少年坐檯陪酒或涉及色情之伴遊、伴唱、伴舞或其他類似行為。</text:p>
      <text:p text:style-name="P26">以上條文明確指出保護兒童、青少年不被色情相關行為所影響的目的。由於兒童與青少年對人、事、物的理解、危機預防和對陌生人的警覺性可能較為放鬆，就有可能因為金錢誘惑、信任或激將話術等威脅利誘而上當受騙，這對於他們的長久將來更是影響深遠。</text:p>
      <text:p text:style-name="P27">我國於衛福部、教育部、中華白絲帶關懷協會等各個單位都提供了針對防治網路對兒少性剝削的相關資源與諮詢管道，由於網路性剝削也是造成網路霸凌、網路跟蹤等其他問題的來源之一，而且網路沉迷也可能增加落入性剝削陷阱的機會，因此在處理這些問題時，養成使用者正確、適度且自律的網路素養仍舊是根本之道。</text:p>
      <text:p text:style-name="P28"><text:s/></text:p>
      <text:list text:style-name="LFO15" text:continue-numbering="true">
        <text:list-item>
          <text:p text:style-name="P29">避免受害者陷入二次詐騙的情境困局</text:p>
        </text:list-item>
      </text:list>
      <text:p text:style-name="P30">　　受害者應避免試圖在不可信任的網路社交平臺社群中，尋求陌生網友的幫忙，可能會遭受二次詐騙，要注意別輕信網友推薦的求助管道，點擊偽裝的網址連結和假官方網站，並防範留意假諮詢電話號碼。最好能在家人師長陪同的狀況下，親自前往派出所報案、諮詢；在尋求法律扶助時，可請員警們協助。</text:p>
      <text:p text:style-name="P31">　　在受害者身心靈最無助之際，家長別輕易相信各種組識團體，謊稱該旗下的高手駭客能有辦法解決處理外洩的私密照片或影片、如遭財物損失也能將受騙金額追回，這些都是二次詐騙的陷阱手段。</text:p>
      <text:p text:style-name="P32"/>
      <text:p text:style-name="P33">性別暴力問題在網路世界是長期又嚴重的問題，舉凡偷拍或強拍私密照、針對他人性傾向或性別特質的網路霸凌和歧視、詆毀某一性別並加諸性別刻板印象等，都有可能在網路世界中藉由某人之手掀起波瀾，對某些人產生無可預期的傷害。各方網路使用者都能夠自由徜徉於虛擬數位的世界中，也因此各種言論充斥，包含了謾罵、暴力、歧視，這些在現實世界中就已經存在的衝突。這些暴力之所以複雜，就在其形式非常多變，有時被害者在生理、心理、社會等各層面都會受到打擊，加上網路上的加害者可能並非孤狼，當人群聚集多起來，公眾的輿論就會興起成為一種強而有力的制裁力量，當這股力量被引導為惡，它就會是數位性別暴力下最不堪的悲劇。這也正是強調學習網路資訊的思辨、願意仗義執言的道德勇氣、尊重他人的重要性。</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provider-link" style:display-name="provider-link"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eiChuan</meta:initial-creator>
    <dc:creator>user</dc:creator>
    <meta:creation-date>2024-08-26T04:27:00Z</meta:creation-date>
    <dc:date>2024-08-26T04:27:00Z</dc:date>
    <meta:print-date>2024-08-26T04:27:00Z</meta:print-date>
    <meta:template xlink:href="Normal" xlink:type="simple"/>
    <meta:editing-cycles>2</meta:editing-cycles>
    <meta:editing-duration>PT0S</meta:editing-duration>
    <meta:document-statistic meta:page-count="2" meta:paragraph-count="3" meta:word-count="274" meta:character-count="1839" meta:row-count="13" meta:non-whitespace-character-count="1568"/>
  </office:meta>
</office:document-meta>
</file>