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2" style:family="paragraph">
      <style:text-properties style:font-name="標楷體" style:font-name-asian="標楷體"/>
    </style:style>
    <style:style style:name="P8" style:parent-style-name="清單段落" style:list-style-name="LFO2" style:family="paragraph">
      <style:text-properties style:font-name="標楷體" style:font-name-asian="標楷體"/>
    </style:style>
    <style:style style:name="P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3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清單段落" style:list-style-name="LFO3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清單段落" style:list-style-name="LFO3" style:family="paragraph"/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FFFF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清單段落" style:list-style-name="LFO3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【</text:span><text:span text:style-name="T5">人工智慧的智慧</text:span><text:span text:style-name="T6">】延伸學習文章</text:span></text:p>
      <text:list text:style-name="LFO2" text:continue-numbering="true">
        <text:list-item>
          <text:p text:style-name="P7">教學對象:國中七至九年級</text:p>
        </text:list-item>
        <text:list-item>
          <text:p text:style-name="P8">主題:網路識讀</text:p>
        </text:list-item>
      </text:list>
      <text:p text:style-name="P9"/>
      <text:list text:style-name="LFO3" text:continue-numbering="true">
        <text:list-item>
          <text:p text:style-name="P10">什麼是生成式人工智慧（GenAI）</text:p>
        </text:list-item>
      </text:list>
      <text:p text:style-name="P11"><text:s text:c="4"/>人工智慧（artificial intelligence, AI）其實是許多技術的合稱，生成式人工智慧是其中的一類，誤認生成式AI等同於AI，或是誤認為AI的技術僅限於生成式AI的範疇，都是不正確的。AI核心技術之一的類神經網路（neural network, NN）本質上是一種統計技術，藉由現代IC技術與平行計算技術的輔助，使用諸如GPU（比傳統CPU上執行相同的計算速度快10倍至100倍）之類的多核心計算軟硬體，可以統計非常大量的資料，並找出資料之間蛛絲馬跡般的關聯性，運用這個統計而得的AI模型，就可以做到「預測」和「生成」，這便是生成式人工智慧的原理。</text:p>
      <text:list text:style-name="LFO3" text:continue-numbering="true">
        <text:list-item>
          <text:p text:style-name="P12">常見的生成式人工智慧</text:p>
        </text:list-item>
      </text:list>
      <text:p text:style-name="P13"><text:s text:c="4"/>同樣的概念也可以套用在各種類型的資料上，例如大語言模型（large language model, LLM）統計海量的文字資料以後，可以統計出在什麼樣的上下文和語境下，某一句話的下一句話有多大的機率會是什麼，於是當我們要AI編纂一篇文章的時候，我們只要給一些提示，它就可以接連不斷地生成許多語句、構成一篇文章，問它問題，它就會給答案並解說；例如統計繪圖的步驟，在什麼樣的描述下，某個點的附近會補上什麼顏色的點；又或例如統計大量的樂譜，在什麼曲風之下，各小節音符的走向，運用統計而得的AI模型，於是我們便獲得了「文生圖」、「文生曲」之類的AI功能。在同樣的框架之下，我們還可以獲得AI寫程式、AI做簡報、AI做網頁等等的生成式AI技術。</text:p>
      <text:p text:style-name="內文"><text:span text:style-name="T14"><text:s text:c="4"/></text:span><text:span text:style-name="T15">除了統計大量的資料產生符合大眾風格的</text:span><text:span text:style-name="T16">生成式人工智慧</text:span><text:span text:style-name="T17">模型以外，也可以統計特定時代或特定人物的風格，產生能夠「模仿」特定風格的生成式功能，例如藉由統計某人的用字遣詞、發聲風格、表情習慣，可以虛構出某人演說或歌唱的聲音或影片。</text:span></text:p>
      <text:list text:style-name="LFO3" text:continue-numbering="true">
        <text:list-item>
          <text:p text:style-name="P18"><text:span text:style-name="T19">生成式人工智慧</text:span><text:span text:style-name="T20">的應用</text:span></text:p>
        </text:list-item>
      </text:list>
      <text:p text:style-name="內文"><text:span text:style-name="T21"><text:s text:c="4"/></text:span><text:span text:style-name="T22">生成式人工智慧</text:span><text:span text:style-name="T23">技術的相關應用，最直覺的當然是讓</text:span><text:span text:style-name="T24">AI</text:span><text:span text:style-name="T25">來代替人們寫作、</text:span><text:soft-page-break/><text:span text:style-name="T26">繪圖、作曲等等，生成各種媒體內容的應用，除了圖片和文字之外，影片、程式、簡報、網頁等等的各樣產物也都在生</text:span><text:span text:style-name="T27">成之列，而且逐漸融入大眾日常使用的編輯工具當中，例如文書軟體內建生成部分文字和簡報的功能，繪圖軟體內建生成部分畫面物件的功能。此外還有兩個</text:span><text:span text:style-name="T28">重要</text:span><text:span text:style-name="T29">的應用領域是客戶服務和語言教育，前者接收客戶的提問，然後根據以相關知識文章或教戰手冊統計出的</text:span><text:span text:style-name="T30">AI</text:span><text:span text:style-name="T31">模型進行回答或建議後續動作。後者是接收學生的語音或文字，運用既有的大語言模型進行對話、偵錯，或是建議更好的表達及寫作方法。</text:span></text:p>
      <text:list text:style-name="LFO3" text:continue-numbering="true">
        <text:list-item>
          <text:p text:style-name="P32">成為生成式人工智慧的主人而非被取代</text:p>
        </text:list-item>
      </text:list>
      <text:p text:style-name="P33"><text:s text:c="4"/>生成式人工智慧的相關產品已經日新月異且不勝枚舉，一度讓人擔憂創作者們是否會遭AI取代，但是請記得，生成式人工智慧的原理畢竟是大數據模型的統計建立與運用，它可以在模仿人類的生產與行為方面達到維妙維肖、真假難辨的程度，但畢竟只是「知其然而不知其所以然」的模仿，在生成這些內容的過程中，生成式人工智慧技術是沒有任何策略思考、沒有任何知識推演，甚至不知道結果正確與否的，所以人類的行為可以被生成式人工智慧模仿，但有許多專業能力是目前沒辦法被AI取代的。</text:p>
      <text:p text:style-name="內文"><text:span text:style-name="T34">　　在沒有人文底蘊的情況之下，如果缺乏文學、音樂、繪畫藝術品味，即便使用</text:span><text:span text:style-name="T35">生成式人工智慧</text:span><text:span text:style-name="T36">工具，快速生產數位作品，用戶依然沒有足夠的鑑賞能力審美水平，來篩選</text:span><text:span text:style-name="T37">AI</text:span><text:span text:style-name="T38">的產出</text:span><text:span text:style-name="T39">。所以我們若要成為一個使用</text:span><text:span text:style-name="T40">AI</text:span><text:span text:style-name="T41">而非被取代的人，充實專業</text:span><text:span text:style-name="T42">能力</text:span><text:span text:style-name="T43">、培養</text:span><text:span text:style-name="T44">思辨</text:span><text:span text:style-name="T45">能力，是最主要的自我成長方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楚涵 方</meta:initial-creator>
    <dc:creator>user</dc:creator>
    <meta:creation-date>2024-08-26T04:26:00Z</meta:creation-date>
    <dc:date>2024-08-26T04:26:00Z</dc:date>
    <meta:print-date>2024-08-26T04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46" meta:row-count="10" meta:non-whitespace-character-count="1232"/>
  </office:meta>
</office:document-meta>
</file>