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/>
    </style:style>
    <style:style style:name="P5" style:parent-style-name="清單段落" style:list-style-name="LFO2" style:family="paragraph">
      <style:paragraph-properties style:contextual-spacing="false"/>
      <style:text-properties style:font-name="Times New Roman" style:font-name-asian="標楷體"/>
    </style:style>
    <style:style style:name="P6" style:parent-style-name="清單段落" style:list-style-name="LFO2" style:family="paragraph">
      <style:paragraph-properties style:contextual-spacing="false"/>
      <style:text-properties style:font-name="Times New Roman" style:font-name-asian="標楷體"/>
    </style:style>
    <style:style style:name="P7" style:parent-style-name="清單段落" style:family="paragraph">
      <style:paragraph-properties style:contextual-spacing="false" fo:margin-left="0.3347in">
        <style:tab-stops/>
      </style:paragraph-properties>
      <style:text-properties style:font-name="Times New Roman" style:font-name-asian="標楷體"/>
    </style:style>
    <style:style style:name="P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2" style:parent-style-name="清單段落" style:list-style-name="LFO3" style:family="paragraph">
      <style:text-properties style:font-name="Times New Roman" style:font-name-asian="標楷體" fo:font-weight="bold" style:font-weight-asian="bold" style:font-weight-complex="bold"/>
    </style:style>
    <style:style style:name="P1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全民資訊素養推廣計畫</text:p>
      <text:p text:style-name="P4">【流量密碼】延伸學習文章</text:p>
      <text:list text:style-name="LFO2" text:continue-numbering="true">
        <text:list-item>
          <text:p text:style-name="P5">教學對象：國小五至六年級</text:p>
        </text:list-item>
        <text:list-item>
          <text:p text:style-name="P6">主題：網路識讀</text:p>
        </text:list-item>
      </text:list>
      <text:p text:style-name="P7"/>
      <text:p text:style-name="P8">　　短影音（short video）顧名思義即是影片的時間非常的短，通常只有15秒到5分鐘的時間，去表達一個概念或故事，因為短影音的影片時間很短，通常不可能好好地講完一個故事，短影音的內容往往需要在幾秒鐘之內吸引受眾的注意力，所以單純搞笑、感官刺激或者搭配音樂及簡單舞蹈的內容，更容易在短影音內容製作中被採用。</text:p>
      <text:p text:style-name="P9">　　青少年們本來對影視作品就很容易產生模仿行為，只是現在他們模仿的對象從電視轉移到了網路影片、再從網路影片轉移到了短影音平臺；正因為青少年們容易模仿影視作品，所以國內外雖然對電視、電影、網路遊戲都有各種的分級審查與自律機制，但是對如雨後春筍般大量冒出的網路短影音，往往還來不及進行檢驗，就已經傳遍世界各地了，就算輿論或各國政府管制了某一個影音平臺，也立刻會有新興的平臺崛起。</text:p>
      <text:p text:style-name="P10">　　雖然目前各國政府都已經注意到此現象，並要求業者自律及負起社會責任，但因為網路快速傳播的特性，往往政策規範趕不上網路文化的發展與流行，因此教導孩子們正確的網路使用態度，提升孩子對網路內容的思辨能力，才能讓孩子合理、合宜及合法的暢遊網路世界。</text:p>
      <text:p text:style-name="P11"/>
      <text:list text:style-name="LFO3" text:continue-numbering="true">
        <text:list-item>
          <text:p text:style-name="P12">如何辨識不當的短影音</text:p>
        </text:list-item>
      </text:list>
      <text:p text:style-name="P13"/>
      <text:p text:style-name="P14">　　短影音平臺目前都缺乏分級措施，因此閱聽者需要謹慎選擇觀看的短影音，並且學會辨別什麼才是適合自己觀看的內容，以免對自己的身心造成負面影響。以下有些辨別及拒絕不當短影音的方式：</text:p>
      <text:p text:style-name="P15">1.<text:tab/>先想一想：看到短影音時我們可以先思考，是誰製作了這則影音？又是為了什麼目的？知道了目的之後，我們就不會那麼輕易被短影音的內容影響。例如，美白產品廠商想販賣商品，拍攝吃了產品後皮膚就變白的效果影片，但這可能只是一種行銷手法而非事實。</text:p>
      <text:p text:style-name="P16">2.<text:tab/>保持警戒：為了保護自己的身心健康，我們應該要學會拒絕不適合自己觀看的內容。例如，暴力、血腥、裸露、色情、靈異、鼓勵抽菸酗酒或吸毒的內容等，都是不適合未成年人觀看的內容。</text:p>
      <text:p text:style-name="P17">3.<text:tab/>小心選擇：如果出現模仿、挑戰型的影片內容，要思考做了之後會不會對自己或他人造成危險，必要時要尋求家人、老師意見，而非盲目跟風模仿。</text:p>
      <text:p text:style-name="P18">4.<text:tab/>學會查證：如果對於短影音內容產生疑問，可以善用查證工具，例如：LINE訊息查證、臺灣事實查核中心、MyGoPen、CoFacts真的假的<text:soft-page-break/>等，讓我們在知道事實的同時，也能學習到相關知識。</text:p>
      <text:p text:style-name="P19">要學會識讀短影音內容，最重要的是培養自身控制力、警覺心，出現不適合自己觀看或讓自己感到不舒服的內容時，應當立即關閉短影音，甚至點選「我不想看到這則影片」，減少這類影片出現率，挑選真正適合自己的影音內容。</text:p>
      <text:p text:style-name="P20"><text:span text:style-name="T21">　　爸媽或老師可以和孩子一起用大螢幕觀看短影音，了解現在流行的短影音內容，藉由一同看影片、一起討論的時機，培養孩子對短影音的</text:span><text:span text:style-name="T22">思辨</text:span><text:span text:style-name="T23">能力</text:span><text:span text:style-name="T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color="#4472C4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晨 陳</meta:initial-creator>
    <dc:creator>user</dc:creator>
    <meta:creation-date>2024-08-26T04:23:00Z</meta:creation-date>
    <dc:date>2024-08-26T04:23:00Z</dc:date>
    <meta:print-date>2024-08-26T04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