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in" fo:line-height="0.3472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margin-bottom="0in" fo:line-height="0.3472in"/>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清單段落" style:list-style-name="LFO5" style:family="paragraph">
      <style:paragraph-properties fo:margin-top="0.125in" fo:margin-bottom="0.0833in" fo:line-height="100%"/>
      <style:text-properties style:font-name="標楷體" style:font-name-asian="標楷體"/>
    </style:style>
    <style:style style:name="P9" style:parent-style-name="清單段落" style:list-style-name="LFO5" style:family="paragraph">
      <style:paragraph-properties fo:margin-top="0.125in" fo:margin-bottom="0.0833in" fo:line-height="100%"/>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清單段落" style:list-style-name="LFO6" style:family="paragraph">
      <style:text-properties style:font-name="標楷體" style:font-name-asian="標楷體" fo:font-weight="bold" style:font-weight-asian="bold" style:font-weight-complex="bold"/>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清單段落" style:list-style-name="LFO7" style:family="paragraph">
      <style:text-properties style:font-name="標楷體" style:font-name-asian="標楷體"/>
    </style:style>
    <style:style style:name="P16" style:parent-style-name="清單段落" style:list-style-name="LFO7" style:family="paragraph">
      <style:text-properties style:font-name="標楷體" style:font-name-asian="標楷體"/>
    </style:style>
    <style:style style:name="P17" style:parent-style-name="清單段落" style:list-style-name="LFO7" style:family="paragraph">
      <style:text-properties style:font-name="標楷體" style:font-name-asian="標楷體"/>
    </style:style>
    <style:style style:name="P18" style:parent-style-name="清單段落" style:list-style-name="LFO7" style:family="paragraph">
      <style:text-properties style:font-name="標楷體" style:font-name-asian="標楷體"/>
    </style:style>
    <style:style style:name="P19" style:parent-style-name="清單段落" style:list-style-name="LFO7"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清單段落" style:list-style-name="LFO8" style:family="paragraph">
      <style:text-properties style:font-name="標楷體" style:font-name-asian="標楷體" fo:font-weight="bold" style:font-weight-asian="bold" style:font-weight-complex="bold"/>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清單段落" style:list-style-name="LFO8" style:family="paragraph">
      <style:text-properties style:font-name="標楷體" style:font-name-asian="標楷體" fo:font-weight="bold" style:font-weight-asian="bold" style:font-weight-complex="bold"/>
    </style:style>
    <style:style style:name="P25" style:parent-style-name="清單段落" style:list-style-name="LFO4" style:family="paragraph">
      <style:paragraph-properties fo:margin-bottom="0in" fo:line-height="100%" fo:margin-left="0.3347in" fo:text-indent="-0.3347in">
        <style:tab-stops/>
      </style:paragraph-properties>
      <style:text-properties style:font-name="標楷體" style:font-name-asian="標楷體"/>
    </style:style>
    <style:style style:name="P26" style:parent-style-name="清單段落" style:list-style-name="LFO4" style:family="paragraph">
      <style:paragraph-properties fo:margin-bottom="0in" fo:line-height="100%" fo:margin-left="0.3347in" fo:text-indent="-0.3347in">
        <style:tab-stops/>
      </style:paragraph-properties>
      <style:text-properties style:font-name="標楷體" style:font-name-asian="標楷體"/>
    </style:style>
    <style:style style:name="P27" style:parent-style-name="清單段落" style:list-style-name="LFO4" style:family="paragraph">
      <style:paragraph-properties fo:margin-bottom="0in" fo:line-height="100%" fo:margin-left="0.3347in" fo:text-indent="-0.3347in">
        <style:tab-stops/>
      </style:paragraph-properties>
      <style:text-properties style:font-name="標楷體" style:font-name-asian="標楷體"/>
    </style:style>
    <style:style style:name="P28" style:parent-style-name="清單段落" style:list-style-name="LFO4" style:family="paragraph">
      <style:paragraph-properties fo:margin-bottom="0in" fo:line-height="100%" fo:margin-left="0.3347in" fo:text-indent="-0.3347in">
        <style:tab-stops/>
      </style:paragraph-properties>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paragraph-properties fo:text-indent="0.3333in"/>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background-color="#FFFFFF"/>
    </style:style>
    <style:style style:name="T33" style:parent-style-name="預設段落字型" style:family="text">
      <style:text-properties style:font-name="標楷體" style:font-name-asian="標楷體"/>
    </style:style>
    <style:style style:name="T34" style:parent-style-name="超連結" style:family="text">
      <style:text-properties style:font-name="Times New Roman" style:font-name-asian="標楷體" style:font-name-complex="Times New Roman"/>
    </style:style>
  </office:automatic-styles>
  <office:body>
    <office:text text:use-soft-page-breaks="true">
      <text:p text:style-name="P1">全民資訊素養推廣計畫</text:p>
      <text:p text:style-name="P4"><text:span text:style-name="T5">【</text:span><text:span text:style-name="T6">我的小幫手</text:span><text:span text:style-name="T7">】延伸學習文章</text:span></text:p>
      <text:list text:style-name="LFO5" text:continue-numbering="true">
        <text:list-item>
          <text:p text:style-name="P8">教學對象:國小五至六年級</text:p>
        </text:list-item>
        <text:list-item>
          <text:p text:style-name="P9">主題:網路識讀</text:p>
        </text:list-item>
      </text:list>
      <text:p text:style-name="P10"><text:s text:c="4"/>網際網路的快速發展使之逐漸成為人們獲得資訊的主要管道之一。根據國家發展委員會112年數位發展調查報告顯示，我國12歲以上民眾的上網率為87.2％的人會透過網路搜尋資訊，無論是生活、旅遊、美食甚至新聞等相關資訊主要都是透過網路獲得的。每個人只需透過搜尋引擎，輸入關鍵字，就能馬上得到需要的資訊。不過在Web3.0的世代中，每一個網路使用者不僅可以下載接受資訊之外，也可以自行上傳發佈資訊。</text:p>
      <text:p text:style-name="P11"><text:s text:c="4"/>網路資訊非常多元且豐富，存在對使用者有幫助的資訊，亦有各種不當或不正確的資訊，目前有許多業者主動推出過濾管理的機制，但可能因網路上資料的成長速度既多且種類繁雜，而難以有效過濾，另有部分看似正常的網站卻刻意隱藏不當資訊在其中，讓使用者不易覺察，因此網路資訊的正確性與可信度常常受到質疑。</text:p>
      <text:list text:style-name="LFO6" text:continue-numbering="true">
        <text:list-item>
          <text:p text:style-name="P12">網路不當資訊產生的可能原因</text:p>
        </text:list-item>
      </text:list>
      <text:p text:style-name="P13"><text:s text:c="4"/>網路資訊幾乎遍佈在所有領域中，只要輸入關鍵字就能找到相關資訊，但是我們必須思考一點，網際網路上充斥著可信與不可信的訊息，使用者必須要特別注意內容正確與否。</text:p>
      <text:p text:style-name="P14">　　你是否曾經想過為什麼網路會產生不當資訊呢？事實上，就是因為網路資訊具備了近用性、匿名性、即時性等特性，且都是透過網路進行傳遞，自然而然地就容易造成不當資訊的產生。</text:p>
      <text:list text:style-name="LFO7" text:continue-numbering="true">
        <text:list-item>
          <text:p text:style-name="P15">不同軟硬體傳輸的問題：因為網路傳遞資料時，必須經過不同硬體或系統，造成有些文字或圖變得跟原本不同。</text:p>
        </text:list-item>
        <text:list-item>
          <text:p text:style-name="P16">缺乏資訊守門人的管理：網路資訊不像傳統出版品有編輯者審查，所以許多資訊未經過專家控管、驗證，就到處傳播開來。</text:p>
        </text:list-item>
        <text:list-item>
          <text:p text:style-name="P17">日期的可塑性：比如說資訊已過時，或是遭他人竄改日期等，使得網頁上所註明的時間，有時變得不可信賴。</text:p>
        </text:list-item>
        <text:list-item>
          <text:p text:style-name="P18">政黨、種族、性別等個人偏見：因為政黨、種族、性別等個人偏見造成偏<text:soft-page-break/>頗不公正的不當資訊。</text:p>
        </text:list-item>
        <text:list-item>
          <text:p text:style-name="P19">惡作劇、開玩笑造成的網路謠言：因為惡作劇、開玩笑、惡意傷害造成的網路謠言。</text:p>
        </text:list-item>
      </text:list>
      <text:p text:style-name="P20"/>
      <text:list text:style-name="LFO8" text:continue-numbering="true">
        <text:list-item>
          <text:p text:style-name="P21">資訊驗證之重要性</text:p>
        </text:list-item>
      </text:list>
      <text:p text:style-name="P22"><text:s text:c="4"/>隨著網路資訊不斷的快速增加，資料種類繁雜，如何在網際網路上取得合乎需求的優質資訊，已然成為網路使用者重要的課題。此外因為網路也是一個多元化的學習管道，所以若網路使用者在搜尋資訊時未能以批判性的思考角度來檢視內容的正確性，那麼容易造成只會大量的搜尋資料以及接收資料，卻不了解其意思，更無法理解其中隱含的意義並且產生自己獨創的想法。</text:p>
      <text:p text:style-name="P23"/>
      <text:list text:style-name="LFO8" text:continue-numbering="true">
        <text:list-item>
          <text:p text:style-name="P24">如何驗證生成式AI所產出的內容</text:p>
        </text:list-item>
      </text:list>
      <text:list text:style-name="LFO4" text:continue-numbering="true">
        <text:list-item>
          <text:p text:style-name="P25">專家審查：請相關領域的專家進行內容審查。專家可以評估內容的準確性、完整性和合理性。</text:p>
        </text:list-item>
        <text:list-item>
          <text:p text:style-name="P26">實驗驗證：對生成的內容進行實驗驗證，以確保內容的可信度。</text:p>
        </text:list-item>
        <text:list-item>
          <text:p text:style-name="P27">比對現有資料：將生成的內容與已知的真實資料進行比對。這可以通過查找相關的文獻、資料庫或其他可信資源來實現。</text:p>
        </text:list-item>
        <text:list-item>
          <text:p text:style-name="P28">多個模型比較：如果有多個生成式AI模型可供選擇，可以比較它們生成的內容。如果多個模型都產生了相似的結果，那麼這可能會增加內容的可信度。</text:p>
        </text:list-item>
      </text:list>
      <text:p text:style-name="P29"/>
      <text:p text:style-name="P30">總的來說，想要驗證生成式AI所產出的內容可能需要結合多種方法和工具，並依賴專家判斷，才能確保內容的可信度。</text:p>
      <text:p text:style-name="內文"><text:span text:style-name="T31">資料來源：</text:span><text:span text:style-name="T32">中小學資訊素養與認知網。《</text:span><text:span text:style-name="T33">為什麼資訊需要驗證》</text:span><text:a xlink:href="https://eteacher.edu.tw/Archive.aspx?id=286" office:target-frame-name="_top" xlink:show="replace"><text:span text:style-name="T34">https://eteacher.edu.tw/Archive.aspx?id=286</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楚涵 方</meta:initial-creator>
    <dc:creator>user</dc:creator>
    <meta:creation-date>2024-08-26T04:00:00Z</meta:creation-date>
    <dc:date>2024-08-26T04:00:00Z</dc:date>
    <meta:print-date>2024-08-26T04:00:00Z</meta:print-date>
    <meta:template xlink:href="Normal" xlink:type="simple"/>
    <meta:editing-cycles>2</meta:editing-cycles>
    <meta:editing-duration>PT0S</meta:editing-duration>
    <meta:document-statistic meta:page-count="2" meta:paragraph-count="2" meta:word-count="206" meta:character-count="1380" meta:row-count="9" meta:non-whitespace-character-count="1176"/>
  </office:meta>
</office:document-meta>
</file>