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/>
    </style:style>
    <style:style style:name="P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6" style:parent-style-name="清單段落" style:list-style-name="LFO2" style:family="paragraph">
      <style:text-properties style:font-name="Times New Roman" style:font-name-asian="標楷體"/>
    </style:style>
    <style:style style:name="P7" style:parent-style-name="清單段落" style:list-style-name="LFO2" style:family="paragraph">
      <style:text-properties style:font-name="Times New Roman" style:font-name-asian="標楷體"/>
    </style:style>
    <style:style style:name="P8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P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0" style:parent-style-name="清單段落" style:list-style-name="LFO3" style:family="paragraph">
      <style:text-properties style:font-name="Times New Roman" style:font-name-asian="標楷體" fo:font-weight="bold" style:font-weight-asian="bold" style:font-weight-complex="bold"/>
    </style:style>
    <style:style style:name="P1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2" style:parent-style-name="清單段落" style:list-style-name="LFO4" style:family="paragraph">
      <style:text-properties style:font-name="Times New Roman" style:font-name-asian="標楷體" fo:font-weight="bold" style:font-weight-asian="bold" style:font-weight-complex="bold"/>
    </style:style>
    <style:style style:name="P1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4" style:family="paragraph">
      <style:text-properties style:font-name="Times New Roman" style:font-name-asian="標楷體" fo:font-weight="bold" style:font-weight-asian="bold" style:font-weight-complex="bold"/>
    </style:style>
    <style:style style:name="P1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8" style:parent-style-name="清單段落" style:list-style-name="LFO4" style:family="paragraph">
      <style:text-properties style:font-name="Times New Roman" style:font-name-asian="標楷體" fo:font-weight="bold" style:font-weight-asian="bold" style:font-weight-complex="bold"/>
    </style:style>
    <style:style style:name="P1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1" style:parent-style-name="清單段落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超連結" style:family="text"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全民資訊素養推廣計畫</text:p>
      <text:p text:style-name="P4">【我的好朋友？】延伸學習文章</text:p>
      <text:p text:style-name="P5"/>
      <text:list text:style-name="LFO2" text:continue-numbering="true">
        <text:list-item>
          <text:p text:style-name="P6">教學對象：國小五至六年級</text:p>
        </text:list-item>
        <text:list-item>
          <text:p text:style-name="P7">主題：網路交友</text:p>
        </text:list-item>
      </text:list>
      <text:p text:style-name="P8"><text:s text:c="4"/>近年來，社群網站與社交軟體的興起，提供人們更多可以分享生活、情感連結的交流空間。透過社交平臺，人們可與朋友即時、多元地溝通互動、達到情感支持，增進人際關係。但是，近來有許多有心人士透過這樣的人際互動過程，取得兒童、青少年的個人資訊或進行詐騙。因此，保護個人的訊隱私格外重要。</text:p>
      <text:p text:style-name="P9"/>
      <text:list text:style-name="LFO3" text:continue-numbering="true">
        <text:list-item>
          <text:p text:style-name="P10">網路資訊停看聽</text:p>
        </text:list-item>
      </text:list>
      <text:p text:style-name="P11"/>
      <text:list text:style-name="LFO4" text:continue-numbering="true">
        <text:list-item>
          <text:p text:style-name="P12">停</text:p>
        </text:list-item>
      </text:list>
      <text:p text:style-name="P13">在接收到不明人士傳送的訊息時，先不要急著回應對方，請先停下來想想，網路上的資訊都可信嗎？對方發布訊息的目的有可能是什麼？我可以怎麼驗證網路資訊的可信度？我可以找誰討論這則訊息？停幾秒的思考，對資訊安全的保障也會跟著提升。</text:p>
      <text:p text:style-name="P14"/>
      <text:list text:style-name="LFO4" text:continue-numbering="true">
        <text:list-item>
          <text:p text:style-name="P15">看</text:p>
        </text:list-item>
      </text:list>
      <text:p text:style-name="P16">辨別網路資訊的可信度，除了可以停下來思考一下外，也可以進一步透過多聽多看相關資訊，以確保資訊安全。例如，如果是收到徵求工讀的訊息，可以搜尋此人的帳號、公司名稱或評價，確認此公司的存在；也可以搜尋訊息內容，或許有其他網路使用者曾經收過類似的訊息，多看他人的經驗與分享，辨別訊息的可信度。</text:p>
      <text:p text:style-name="P17"/>
      <text:list text:style-name="LFO4" text:continue-numbering="true">
        <text:list-item>
          <text:p text:style-name="P18">聽</text:p>
        </text:list-item>
      </text:list>
      <text:p text:style-name="P19">多聽聽他人的建議與經驗，也是一種幫助我們辨別資訊的方式。例如詢問老師、爸媽或兄弟姊妹或同學，聽取多方建議，可以給你更多思考的空間與方向。</text:p>
      <text:p text:style-name="P20">　　網路資訊便利了我們的生活，擴增了我們的知識，但也可能被有心人士利用。我們可以設定社群網站或即時通訊軟體的「隱私設定」，例如設定「阻擋訊息」的功能，使陌生人無法傳送訊息給你。提高對（不實）網路資訊（特別是陌生人傳送或張貼的訊息）的警覺性，懂得保護個人資訊與隱私，才能安全合宜地使用資訊。</text:p>
      <text:p text:style-name="P21"><text:span text:style-name="T22">資料來源：</text:span><text:span text:style-name="T23">中小學資訊素養與認知網。《安全上網守則</text:span><text:span text:style-name="T24"><text:s/></text:span><text:span text:style-name="T25">網路資訊停看聽》</text:span><text:a xlink:href="https://eteacher.edu.tw/Archive.aspx?id=296" office:target-frame-name="_top" xlink:show="replace"><text:span text:style-name="T26">https://eteacher.edu.tw/Archive.aspx?id=296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mbria" style:font-name-asian="新細明體" style:font-name-complex="Times New Roman" fo:color="#365F9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mbria" style:font-name-asian="新細明體" style:font-name-complex="Times New Roman" fo:color="#365F9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365F9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365F9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365F9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mbria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mbria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365F91"/>
    </style:style>
    <style:style style:name="鮮明引文" style:display-name="鮮明引文" style:family="paragraph" style:parent-style-name="內文" style:next-style-name="內文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365F9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365F9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宥心</meta:initial-creator>
    <dc:creator>user</dc:creator>
    <meta:creation-date>2024-08-26T03:51:00Z</meta:creation-date>
    <dc:date>2024-08-26T03:51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