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end" fo:line-height="0.25in"/>
      <style:text-properties style:font-name-asian="標楷體" style:font-weight-complex="bold" fo:color="#000000"/>
    </style:style>
    <style:style style:name="P6" style:parent-style-name="內文" style:family="paragraph">
      <style:paragraph-properties fo:margin-top="0.125in" fo:margin-bottom="0.125in" fo:margin-left="0.3347in" fo:text-indent="-0.3347in">
        <style:tab-stops>
          <style:tab-stop style:type="left" style:position="-0.0013in"/>
          <style:tab-stop style:type="left" style:position="0.7902in"/>
        </style:tab-stops>
      </style:paragraph-properties>
      <style:text-properties style:font-name-asian="標楷體" fo:color="#000000"/>
    </style:style>
    <style:style style:name="P7" style:parent-style-name="內文" style:family="paragraph">
      <style:paragraph-properties fo:text-align="justify" fo:margin-top="0.125in" fo:margin-bottom="0.125in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8" style:parent-style-name="內文" style:family="paragraph">
      <style:paragraph-properties fo:text-align="justify" fo:text-indent="0.3333in"/>
      <style:text-properties style:font-name-asian="標楷體"/>
    </style:style>
    <style:style style:name="P9" style:parent-style-name="內文" style:family="paragraph">
      <style:paragraph-properties fo:text-align="justify" fo:text-indent="0.3333in"/>
      <style:text-properties style:font-name-asian="標楷體"/>
    </style:style>
    <style:style style:name="P10" style:parent-style-name="內文" style:family="paragraph">
      <style:paragraph-properties fo:text-align="justify" fo:text-indent="0.3333in"/>
      <style:text-properties style:font-name-asian="標楷體"/>
    </style:style>
    <style:style style:name="P11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fo:font-weight="bold" style:font-weight-asian="bold"/>
    </style:style>
    <style:style style:name="P12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/>
    </style:style>
    <style:style style:name="P13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/>
    </style:style>
    <style:style style:name="P14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fo:text-align="justify" fo:margin-left="0in" fo:text-indent="0.3937in">
        <style:tab-stops/>
      </style:paragraph-properties>
      <style:text-properties style:font-name="Times New Roman" style:font-name-asian="標楷體" fo:font-weight="bold" style:font-weight-asian="bold"/>
    </style:style>
    <style:style style:name="P17" style:parent-style-name="內文Web" style:family="paragraph">
      <style:paragraph-properties fo:text-align="justify" fo:margin-top="0in" fo:margin-bottom="0in"/>
    </style:style>
    <style:style style:name="T18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19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20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內文Web" style:family="paragraph">
      <style:paragraph-properties fo:text-align="justify" fo:margin-top="0in" fo:margin-bottom="0in"/>
    </style:style>
    <style:style style:name="T37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38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39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40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內文Web" style:family="paragraph">
      <style:paragraph-properties fo:text-align="justify" fo:margin-top="0in" fo:margin-bottom="0in"/>
    </style:style>
    <style:style style:name="T47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48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49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50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51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P59" style:parent-style-name="內文Web" style:family="paragraph">
      <style:paragraph-properties fo:text-align="justify" fo:margin-top="0in" fo:margin-bottom="0in"/>
    </style:style>
    <style:style style:name="T60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61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62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63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64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 fo:text-indent="0.3333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全民資訊素養推廣計畫</text:p>
      <text:p text:style-name="P4">【有你的一天】延伸學習文章</text:p>
      <text:p text:style-name="P5"/>
      <text:list text:style-name="LFO1" text:continue-numbering="true">
        <text:list-item>
          <text:p text:style-name="P6">教學對象：國小三至四年級</text:p>
        </text:list-item>
      </text:list>
      <text:list text:style-name="LFO2" text:continue-numbering="true">
        <text:list-item>
          <text:p text:style-name="P7">主題：網路識讀</text:p>
        </text:list-item>
      </text:list>
      <text:p text:style-name="P8">隨著數位資訊科技及人工智慧（AI）的快速發展，AI在我們生活當中將無所不在，面對來勢洶洶的AI趨勢，我們應該從瞭解「什麼是AI」開始，學習如何有效地使用AI，逐步將AI變成生活的幫手，因此培養與數位素養相關的能力，對我們每一個人都非常重要。</text:p>
      <text:p text:style-name="P9">人工智慧（artificial intelligence, AI）其實是許多技術的合稱，生成式AI（Generative AI)是其中的一類，AI核心技術可以統計非常大量的資料，並找出資料之間蛛絲馬跡般的關聯性，運用這個統計而得的AI模型，就可以做到「預測」和「生成」，這便是生成式AI的原理。<text:s/></text:p>
      <text:p text:style-name="P10"/>
      <text:list text:style-name="LFO13" text:continue-numbering="true">
        <text:list-item>
          <text:p text:style-name="P11">常見的生成式AI<text:s/></text:p>
        </text:list-item>
      </text:list>
      <text:list text:style-name="LFO12" text:continue-numbering="true">
        <text:list-item>
          <text:p text:style-name="P12">文生文：當我們要AI寫一篇文章的時候，我們只要給一些提示，它就可以接連不斷地生成許多語句、構成一篇文章，問它問題，它就會給答案並解說。</text:p>
        </text:list-item>
        <text:list-item>
          <text:p text:style-name="P13">文生圖：當我們要AI畫一張圖的時候，我們只要給一些指令，形容我們想要的樣子，例如：一隻有黑色斑點的白色小狗，它就會產生圖形。</text:p>
        </text:list-item>
        <text:list-item>
          <text:p text:style-name="P14">文生曲：當我們要AI創作樂曲的時候，可以讓AI統計大量的樂譜，並給一些指令：在什麼曲風之下，各小節音符的走向，它就能創作樂曲。</text:p>
        </text:list-item>
      </text:list>
      <text:p text:style-name="P15"/>
      <text:list text:style-name="LFO13" text:continue-numbering="true">
        <text:list-item>
          <text:p text:style-name="P16">生成式AI的應用</text:p>
        </text:list-item>
      </text:list>
      <text:list text:style-name="LFO17" text:continue-numbering="true">
        <text:list-item>
          <text:p text:style-name="P17"><text:span text:style-name="T18">幫助我們</text:span><text:span text:style-name="T19">蒐集</text:span><text:span text:style-name="T20">資料：</text:span><text:span text:style-name="T21">有些</text:span><text:span text:style-name="T22">網站搜尋引擎有個小助理，可以回答我們</text:span><text:span text:style-name="T23">提出</text:span><text:span text:style-name="T24">的</text:span><text:span text:style-name="T25">問題或</text:span><text:span text:style-name="T26">協助蒐集</text:span><text:span text:style-name="T27">相關的資料，</text:span><text:span text:style-name="T28">這樣我們</text:span><text:span text:style-name="T29">就不用</text:span><text:span text:style-name="T30">自己</text:span><text:span text:style-name="T31">分別</text:span><text:span text:style-name="T32">看</text:span><text:span text:style-name="T33">許多</text:span><text:span text:style-name="T34">網頁了</text:span><text:span text:style-name="T35">。</text:span></text:p>
        </text:list-item>
        <text:list-item>
          <text:p text:style-name="P36"><text:span text:style-name="T37">幫助我們編輯</text:span><text:span text:style-name="T38">文</text:span><text:span text:style-name="T39">字或圖片</text:span><text:span text:style-name="T40">：</text:span><text:span text:style-name="T41">可以幫我們寫一部份文字或製作簡報，例如文書軟體可以自動寫一</text:span><text:span text:style-name="T42">些文字、幫忙檢查錯字</text:span><text:span text:style-name="T43">，或是繪圖軟體可以自動畫一些</text:span><text:span text:style-name="T44">圖片</text:span><text:span text:style-name="T45">。</text:span></text:p>
        </text:list-item>
        <text:list-item>
          <text:p text:style-name="P46"><text:span text:style-name="T47">幫助</text:span><text:span text:style-name="T48">我們</text:span><text:span text:style-name="T49">服務</text:span><text:span text:style-name="T50">客戶</text:span><text:span text:style-name="T51">：</text:span><text:span text:style-name="T52">有些公司用</text:span><text:span text:style-name="T53">AI</text:span><text:span text:style-name="T54">來回答客人</text:span><text:span text:style-name="T55">的</text:span><text:span text:style-name="T56">問題，它可以從資料裡找出最好的答案或者建議</text:span><text:span text:style-name="T57">客戶</text:span><text:span text:style-name="T58">下一步該做什麼。</text:span></text:p>
        </text:list-item>
        <text:list-item>
          <text:p text:style-name="P59"><text:span text:style-name="T60">幫助</text:span><text:span text:style-name="T61">我們</text:span><text:span text:style-name="T62">學習</text:span><text:span text:style-name="T63">語言</text:span><text:span text:style-name="T64">：</text:span><text:span text:style-name="T65">我們</text:span><text:span text:style-name="T66">可以用語音或文字跟</text:span><text:span text:style-name="T67">AI</text:span><text:span text:style-name="T68">聊天，它可以幫忙改錯字、提建議，或是教怎麼更好地表達和寫作。</text:span></text:p>
        </text:list-item>
      </text:list>
      <text:p text:style-name="P69"/>
      <text:p text:style-name="P70"><text:span text:style-name="T71">AI</text:span><text:span text:style-name="T72">的發展是不可逆的趨勢，身處在</text:span><text:span text:style-name="T73">AI</text:span><text:span text:style-name="T74">時代我們應該掌握生活的自主權，也就是「成為生成式</text:span><text:span text:style-name="T75">AI</text:span><text:span text:style-name="T76">的主人」。生成式</text:span><text:span text:style-name="T77">AI</text:span><text:span text:style-name="T78">的原理畢竟是大數據模型的統計建立與運用，它可以在模仿人類的生產與行為方面達到真假難辨的程度，但畢竟只是「知其然而不知其所以然」的模仿，在生成這些內容的過程中，生成式</text:span><text:span text:style-name="T79">AI</text:span><text:span text:style-name="T80">技術是沒有任何</text:span><text:span text:style-name="T81">深度</text:span><text:span text:style-name="T82">思考，甚至不</text:span><text:soft-page-break/><text:span text:style-name="T83">知道結果</text:span><text:span text:style-name="T84">是否</text:span><text:span text:style-name="T85">正確，所以人類的行為可以被生成式</text:span><text:span text:style-name="T86">AI</text:span><text:span text:style-name="T87">模仿，但</text:span><text:span text:style-name="T88">思辨能力</text:span><text:span text:style-name="T89">目前</text:span><text:span text:style-name="T90">尚無</text:span><text:span text:style-name="T91">法被</text:span><text:span text:style-name="T92">AI</text:span><text:span text:style-name="T93">取代。因此我們</text:span><text:span text:style-name="T94">可以</text:span><text:span text:style-name="T95">培養</text:span><text:span text:style-name="T96">思辨</text:span><text:span text:style-name="T97">能力，</text:span><text:span text:style-name="T98">並</text:span><text:span text:style-name="T99">以此</text:span><text:span text:style-name="T100">來判斷</text:span><text:span text:style-name="T101">AI</text:span><text:span text:style-name="T102">的正確性，成為</text:span><text:span text:style-name="T103">AI</text:span><text:span text:style-name="T104">的主人。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provider-link" style:display-name="provider-link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ueiChuan</meta:initial-creator>
    <dc:creator>user</dc:creator>
    <meta:creation-date>2024-08-26T03:36:00Z</meta:creation-date>
    <dc:date>2024-08-26T03:37:00Z</dc:date>
    <meta:print-date>2024-08-26T03:36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50" meta:character-count="1004" meta:row-count="7" meta:non-whitespace-character-count="856"/>
  </office:meta>
</office:document-meta>
</file>