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end" fo:line-height="0.25in"/>
      <style:text-properties style:font-name-asian="標楷體" style:font-weight-complex="bold" fo:color="#000000"/>
    </style:style>
    <style:style style:name="P6" style:parent-style-name="內文" style:family="paragraph">
      <style:paragraph-properties fo:margin-top="0.125in" fo:margin-bottom="0.125in" fo:margin-left="0.3347in" fo:text-indent="-0.3347in">
        <style:tab-stops>
          <style:tab-stop style:type="left" style:position="-0.0013in"/>
          <style:tab-stop style:type="left" style:position="0.7902in"/>
        </style:tab-stops>
      </style:paragraph-properties>
      <style:text-properties style:font-name-asian="標楷體" fo:color="#000000"/>
    </style:style>
    <style:style style:name="P7" style:parent-style-name="內文" style:family="paragraph">
      <style:paragraph-properties fo:text-align="justify" fo:margin-top="0.125in" fo:margin-bottom="0.125in">
        <style:tab-stops>
          <style:tab-stop style:type="left" style:position="0in"/>
          <style:tab-stop style:type="left" style:position="0.7916in"/>
        </style:tab-stops>
      </style:paragraph-properties>
      <style:text-properties style:font-name-asian="標楷體" fo:color="#000000"/>
    </style:style>
    <style:style style:name="P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1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P12" style:parent-style-name="清單段落" style:family="paragraph">
      <style:paragraph-properties fo:text-align="justify" fo:text-indent="0.3333in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清單段落" style:family="paragraph">
      <style:paragraph-properties fo:text-align="justify" fo:text-indent="0.3333in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清單段落" style:family="paragraph">
      <style:paragraph-properties fo:text-align="justify" fo:text-indent="0.3333in"/>
      <style:text-properties style:font-name="標楷體" style:font-name-asian="標楷體"/>
    </style:style>
    <style:style style:name="P17" style:parent-style-name="清單段落" style:family="paragraph">
      <style:paragraph-properties fo:text-align="justify" fo:text-indent="0.3333in"/>
      <style:text-properties style:font-name="標楷體" style:font-name-asian="標楷體"/>
    </style:style>
    <style:style style:name="P18" style:parent-style-name="清單段落" style:family="paragraph">
      <style:paragraph-properties fo:text-align="justify" fo:text-indent="0.3333in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P21" style:parent-style-name="清單段落" style:family="paragraph">
      <style:paragraph-properties fo:text-align="justify" fo:margin-left="0.6895in">
        <style:tab-stops/>
      </style:paragraph-properties>
      <style:text-properties style:font-name="標楷體" style:font-name-asian="標楷體"/>
    </style:style>
    <style:style style:name="P22" style:parent-style-name="清單段落" style:family="paragraph">
      <style:paragraph-properties fo:text-align="justify" fo:margin-left="0.6895in">
        <style:tab-stops/>
      </style:paragraph-properties>
      <style:text-properties style:font-name="標楷體" style:font-name-asian="標楷體"/>
    </style:style>
    <style:style style:name="P23" style:parent-style-name="清單段落" style:family="paragraph">
      <style:paragraph-properties fo:text-align="justify" fo:margin-left="0.6895in">
        <style:tab-stops/>
      </style:paragraph-properties>
      <style:text-properties style:font-name="標楷體" style:font-name-asian="標楷體"/>
    </style:style>
    <style:style style:name="P24" style:parent-style-name="清單段落" style:family="paragraph">
      <style:paragraph-properties fo:text-align="justify" fo:margin-left="0.6895in">
        <style:tab-stops/>
      </style:paragraph-properties>
      <style:text-properties style:font-name="標楷體" style:font-name-asian="標楷體"/>
    </style:style>
    <style:style style:name="P25" style:parent-style-name="清單段落" style:family="paragraph">
      <style:paragraph-properties fo:text-align="justify" fo:margin-left="0.6895in">
        <style:tab-stops/>
      </style:paragraph-properties>
      <style:text-properties style:font-name="標楷體" style:font-name-asian="標楷體"/>
    </style:style>
    <style:style style:name="P26" style:parent-style-name="清單段落" style:family="paragraph">
      <style:paragraph-properties fo:text-align="justify" fo:margin-left="0.6895in">
        <style:tab-stops/>
      </style:paragraph-properties>
      <style:text-properties style:font-name="標楷體" style:font-name-asian="標楷體"/>
    </style:style>
    <style:style style:name="P27" style:parent-style-name="清單段落" style:family="paragraph">
      <style:paragraph-properties fo:text-align="justify" fo:margin-left="0.689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全民資訊素養推廣計畫</text:p>
      <text:p text:style-name="P4">【智慧推薦】延伸學習文章</text:p>
      <text:p text:style-name="P5"/>
      <text:list text:style-name="LFO1" text:continue-numbering="true">
        <text:list-item>
          <text:p text:style-name="P6">教學對象：國小三至四年級</text:p>
        </text:list-item>
      </text:list>
      <text:list text:style-name="LFO2" text:continue-numbering="true">
        <text:list-item>
          <text:p text:style-name="P7">主題：網路識讀</text:p>
        </text:list-item>
      </text:list>
      <text:p text:style-name="P8">隨著科技的進步及網路的普及，各種影音平臺也如雨後春筍般地出現，而現今許多人很難在零碎的時間，好好的閱讀一篇文章或是觀看一部影集，因此短影音的出現，正好符合現代人打發零碎時間的需求。</text:p>
      <text:p text:style-name="P9">短影音（short video）形式的影音內容，最近更是受到青少年的喜愛。短影音顧名思義即是影片的時間非常的短，通常只有15秒到5分鐘的時間，表達一個概念或故事。短影音的崛起，除了反映行動裝置與高速行動網路的普及外，也反映出現代人生活型態的改變。</text:p>
      <text:p text:style-name="P10"/>
      <text:list text:style-name="LFO13" text:continue-numbering="true">
        <text:list-item>
          <text:p text:style-name="P11">短影音的流行趨勢與影響</text:p>
        </text:list-item>
      </text:list>
      <text:p text:style-name="P12">因為短影音所呈現的內容通常不到一分鐘的時間，本來就不可能好好地講完一個故事，往往需要在幾秒鐘之內吸引受眾的注意力，所以單純戲謔、感官刺激或者搭配音樂及簡單舞蹈的內容，更容易在短影音內容製作中被採用。</text:p>
      <text:p text:style-name="P13"/>
      <text:p text:style-name="P14">現在製作影片不需要花很多錢，也不需要找專門的公司來幫忙。可能只需要一部手機或平板電腦，再加上一些影片編輯的軟體，就可以輕鬆做出自己的影片了。這樣的影片通常成本很低，因為不需要特別設計劇本或花很多時間在後製上。</text:p>
      <text:p text:style-name="P15"/>
      <text:p text:style-name="P16">這些由素人製作的影片在網路上很流行，因為任何人都可以創作、分享，甚至是根據別人的作品做出新的創意。這種方式不像以前，由少數專業人士掌握媒體的製作權限。現在，隨著手機和拍攝應用程式的進步，「使用者生成內容（User-Generated Content, UGC）」已經影響了很多傳統媒體。例如，有時候一些公民記者(指傳統傳媒體系以外的新聞工作者))拍的影片可以顛覆主流媒體或政治人物原本想要呈現的信息。</text:p>
      <text:p text:style-name="P17"/>
      <text:p text:style-name="P18">不過，青少年們對影視作品的喜好，加上熟悉手機設備，使得模仿與轉發行為相當簡便。他們模仿的對象從電視轉移到了網路影片、再從網路影片轉移到了短影音平臺；正因為青少年們容易模仿影視作品，所以國內外雖然對電視、電影、網路遊戲都有各種的分級審查與自律機制，但是對如雨後春筍般大量冒出的網路短影音，往往還來不及進行檢驗，就已經傳遍世界各地了，就算輿論或各國政府管制了某一個影音平臺，也立刻會有新興的平臺崛起。雖然目前各國政府都已經注意到此現象，並要求業者自律及負起社會責任，但因為網路快速傳播的特性，往往政策規範趕不<text:soft-page-break/>上網路文化的發展與流行，因此我們需要學習正確的網路使用態度，提升我們對網路內容的思辨能力，才能合理、合宜及合法的暢遊網路世界。</text:p>
      <text:p text:style-name="P19"/>
      <text:list text:style-name="LFO13" text:continue-numbering="true">
        <text:list-item>
          <text:p text:style-name="P20">我們可以如何正確的觀看短影音</text:p>
        </text:list-item>
      </text:list>
      <text:list text:style-name="LFO16" text:continue-numbering="true">
        <text:list-item>
          <text:p text:style-name="P21">可以向老師、家長分享一些平常在看的短影音。</text:p>
        </text:list-item>
        <text:list-item>
          <text:p text:style-name="P22">瞭解影片裡的那些全都是「表演」。</text:p>
        </text:list-item>
        <text:list-item>
          <text:p text:style-name="P23">理解影片中的行為很可能存在文化差異。</text:p>
        </text:list-item>
        <text:list-item>
          <text:p text:style-name="P24">注意影片中不合臺灣法規的部分。</text:p>
        </text:list-item>
        <text:list-item>
          <text:p text:style-name="P25">注意醫學與科學實驗務必與專業人士討論。</text:p>
        </text:list-item>
        <text:list-item>
          <text:p text:style-name="P26">網路觀看時間勿過長，有時也要參加戶外活動。</text:p>
        </text:list-item>
      </text:list>
      <text:p text:style-name="P27"/>
      <text:p text:style-name="P28"><text:span text:style-name="T29">　　</text:span><text:span text:style-name="T30">短影音的趨勢早已不是小眾交流的小園地，而已經主流文化之一了</text:span><text:span text:style-name="T31">，我們也應該認知到短影音的內容有好有壞，培養我們的</text:span><text:span text:style-name="T32">數位</text:span><text:span text:style-name="T33">素養、提升對於不當內容的</text:span><text:span text:style-name="T34">思辨能力</text:span><text:span text:style-name="T35">，是我們身為</text:span><text:span text:style-name="T36">現代網路公民</text:span><text:span text:style-name="T37">應該有的認知及能力</text:span><text:span text:style-name="T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provider-link" style:display-name="provider-link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ueiChuan</meta:initial-creator>
    <dc:creator>user</dc:creator>
    <meta:creation-date>2024-08-26T03:49:00Z</meta:creation-date>
    <dc:date>2024-08-26T03:49:00Z</dc:date>
    <meta:print-date>2024-07-01T02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7" meta:row-count="8" meta:non-whitespace-character-count="1046"/>
  </office:meta>
</office:document-meta>
</file>