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end" fo:line-height="0.25in"/>
      <style:text-properties style:font-name-asian="標楷體" style:font-weight-complex="bold" fo:color="#000000"/>
    </style:style>
    <style:style style:name="P6" style:parent-style-name="內文" style:family="paragraph">
      <style:paragraph-properties fo:margin-top="0.125in" fo:margin-bottom="0.125in" fo:margin-left="0.3347in" fo:text-indent="-0.3347in">
        <style:tab-stops>
          <style:tab-stop style:type="left" style:position="-0.0013in"/>
          <style:tab-stop style:type="left" style:position="0.7902in"/>
        </style:tab-stops>
      </style:paragraph-properties>
      <style:text-properties style:font-name-asian="標楷體" fo:color="#000000"/>
    </style:style>
    <style:style style:name="P7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 fo:text-indent="0.3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清單段落" style:family="paragraph">
      <style:paragraph-properties fo:text-align="justify" fo:margin-left="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清單段落" style:family="paragraph">
      <style:paragraph-properties fo:text-align="justify"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fo:text-align="justify" fo:margin-left="0.6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清單段落" style:family="paragraph">
      <style:paragraph-properties fo:text-align="justify" fo:margin-left="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97" style:parent-style-name="清單段落" style:family="paragraph">
      <style:paragraph-properties fo:margin-left="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6" style:parent-style-name="內文" style:family="paragraph">
      <style:paragraph-properties fo:text-align="justify" fo:text-indent="0.3333in"/>
      <style:text-properties style:font-name="標楷體" style:font-name-asian="標楷體"/>
    </style:style>
  </office:automatic-styles>
  <office:body>
    <office:text text:use-soft-page-breaks="true">
      <text:p text:style-name="P1">全民資訊素養推廣計畫</text:p>
      <text:p text:style-name="P4">【另一個我】延伸學習文章</text:p>
      <text:p text:style-name="P5"/>
      <text:list text:style-name="LFO1" text:continue-numbering="true">
        <text:list-item>
          <text:p text:style-name="P6">教學對象：三~四年級</text:p>
        </text:list-item>
      </text:list>
      <text:list text:style-name="LFO2" text:continue-numbering="true">
        <text:list-item>
          <text:p text:style-name="P7">主題：網路識讀</text:p>
        </text:list-item>
      </text:list>
      <text:p text:style-name="P8">隨著數位資訊科技及人工智慧的發達，要製作出幾可亂真的偽造圖片、聲音或影片，</text:p>
      <text:p text:style-name="P9">已經不再是遙不可及的事，在識讀五花八門的網路資訊時，有時會陷入何者為真、何者為假的盲點中，因此我們每一個人都需要培養資訊素養的能力。</text:p>
      <text:p text:style-name="P10"><text:span text:style-name="T11">深偽技術（</text:span><text:span text:style-name="T12">Deepfake</text:span><text:span text:style-name="T13">）</text:span><text:span text:style-name="T14">是深度學習（</text:span><text:span text:style-name="T15">deep learning</text:span><text:span text:style-name="T16">）和偽造（</text:span><text:span text:style-name="T17">fake</text:span><text:span text:style-name="T18">）的混合詞，</text:span><text:span text:style-name="T19">泛指各種藉由人工智慧達成的</text:span><text:span text:style-name="T20">合成</text:span><text:span text:style-name="T21">圖片、聲音或影片</text:span><text:span text:style-name="T22">之</text:span><text:span text:style-name="T23">技術</text:span><text:span text:style-name="T24">。</text:span><text:span text:style-name="T25">近</text:span><text:span text:style-name="T26">年</text:span><text:span text:style-name="T27">來</text:span><text:span text:style-name="T28">也有不法分子運用</text:span><text:span text:style-name="T29">電腦合成或深偽技術(Deepfake)</text:span><text:span text:style-name="T30">進行犯罪，例如製作</text:span><text:span text:style-name="T31">造謠影片</text:span><text:span text:style-name="T32">、</text:span><text:span text:style-name="T33">詐騙取財</text:span><text:span text:style-name="T34">、</text:span><text:span text:style-name="T35">數位</text:span><text:span text:style-name="T36">／</text:span><text:span text:style-name="T37">網路性暴力</text:span><text:span text:style-name="T38">，</text:span><text:span text:style-name="T39">除</text:span><text:span text:style-name="T40">了</text:span><text:span text:style-name="T41">侵害他人</text:span><text:span text:style-name="T42">的</text:span><text:span text:style-name="T43">隱私</text:span><text:span text:style-name="T44">權和名譽之外</text:span><text:span text:style-name="T45">，</text:span><text:span text:style-name="T46">也</text:span><text:span text:style-name="T47">對社會安定與</text:span><text:span text:style-name="T48">安全造成</text:span><text:span text:style-name="T49">危害</text:span><text:span text:style-name="T50">。</text:span></text:p>
      <text:p text:style-name="P51"/>
      <text:list text:style-name="LFO13" text:continue-numbering="true">
        <text:list-item>
          <text:p text:style-name="P52"><text:span text:style-name="T53">常見利用</text:span><text:span text:style-name="T54">深偽技術（</text:span><text:span text:style-name="T55">Deepfake</text:span><text:span text:style-name="T56">）</text:span><text:span text:style-name="T57">的犯罪類型</text:span></text:p>
        </text:list-item>
      </text:list>
      <text:list text:style-name="LFO12" text:continue-numbering="true">
        <text:list-item>
          <text:p text:style-name="P58"><text:span text:style-name="T59">造謠影片：</text:span><text:span text:style-name="T60">透過換臉技術製作</text:span><text:span text:style-name="T61">或</text:span><text:span text:style-name="T62">假冒公司高層或知名人物的影片，</text:span><text:span text:style-name="T63">藉此散布</text:span><text:span text:style-name="T64">虛假</text:span><text:span text:style-name="T65">的</text:span><text:span text:style-name="T66">言論或話題。</text:span><text:span text:style-name="T67">因此，</text:span><text:span text:style-name="T68">若</text:span><text:span text:style-name="T69">影片內容或人物出現與日常言行不一致的影片，就有必要進行查證。</text:span><text:span text:style-name="T70">另外，像是</text:span><text:span text:style-name="T71">內容農場(</text:span><text:span text:style-name="T72">Content Farm</text:span><text:span text:style-name="T73">)、社群平</text:span><text:span text:style-name="T74">臺</text:span><text:span text:style-name="T75">中不知名行銷帳號、行銷小號(假帳號)，多是為了衝流量吸睛「搬運而來」</text:span><text:span text:style-name="T76">而</text:span><text:span text:style-name="T77">再次上傳短影片，更有些是</text:span><text:span text:style-name="T78">Deepfake</text:span><text:span text:style-name="T79">技術合成</text:span><text:span text:style-name="T80">的影片與圖片，不是公部門、大品牌官方帳號，這些內容就不要輕易相信</text:span><text:span text:style-name="T81">。</text:span></text:p>
        </text:list-item>
        <text:list-item>
          <text:p text:style-name="P82">詐騙取財：歹徒可能利用合成影片與語音，誘騙被害人聽從指示。因此，民眾在採取任何付款或其他行動前應格外警惕。</text:p>
        </text:list-item>
        <text:list-item>
          <text:p text:style-name="P83"><text:span text:style-name="T84">數位</text:span><text:span text:style-name="T85">／</text:span><text:span text:style-name="T86">網路性暴力：</text:span><text:span text:style-name="T87">不法分子</text:span><text:span text:style-name="T88">可能利用</text:span><text:span text:style-name="T89">Deepfake</text:span><text:span text:style-name="T90">技術合成色情影片，即使影片中的人物非受害者，但這樣的行為已對受害者造成無法彌補的傷害。</text:span></text:p>
        </text:list-item>
      </text:list>
      <text:p text:style-name="P91"/>
      <text:list text:style-name="LFO13" text:continue-numbering="true">
        <text:list-item>
          <text:p text:style-name="P92"><text:span text:style-name="T93">萬一變成</text:span><text:span text:style-name="T94">Deepfake</text:span><text:span text:style-name="T95">的主角，該怎麼辦呢？</text:span></text:p>
        </text:list-item>
      </text:list>
      <text:list text:style-name="LFO14" text:continue-numbering="true">
        <text:list-item>
          <text:p text:style-name="P96">熟記五個步驟：冷靜、截圖存證（文字、對話、日期時間、連結、影像等）、申訴、報警，以及諮商／輔導。</text:p>
        </text:list-item>
        <text:list-item>
          <text:p text:style-name="P97"><text:span text:style-name="T98">對外尋求支援：</text:span><text:span text:style-name="T99">若不慎成為</text:span><text:span text:style-name="T100">Deepfake</text:span><text:span text:style-name="T101">的影片主角，建議</text:span><text:span text:style-name="T102">可</text:span><text:span text:style-name="T103">報警尋求警方協助、求助衛生福利部「性影像處理中心」</text:span><text:span text:style-name="T104">、「</text:span><text:span text:style-name="T105">iWIN網路內容防護機構</text:span><text:span text:style-name="T106">」等單位</text:span><text:span text:style-name="T107">協助移除影像</text:span><text:span text:style-name="T108">；若</text:span><text:span text:style-name="T109">一直處於沮喪及低落的情緒時，建議</text:span><text:span text:style-name="T110">尋</text:span><text:span text:style-name="T111">求教師或家長的協助，或</text:span><text:span text:style-name="T112">搜尋</text:span><text:span text:style-name="T113">多元的協助管道，找到一個能相信與傾訴的對象。</text:span></text:p>
        </text:list-item>
      </text:list>
      <text:p text:style-name="P114"/>
      <text:p text:style-name="P115">身處在新興科技與人工智慧發達的時代，我們更要對網路上諸多事抱持「停看聽」的態度，對於網路資訊，更需要保持警覺心。若看到任何不對勁的圖文或影片，先不轉傳，盡量做到求證當事人，並查證訊息的來源；若接到疑似親朋好友聲音的電話，建議<text:soft-page-break/>先抱持著保留態度，不要輕易地跟對方聊天；遇到無法即時求證的事，建議先秉持謹慎小心的態度，不任意散布或肆意評論，以免不小心成了散布謠言的幫兇。另外，具公信力的公部門、重視商譽形象的品牌企業社群帳號、社群平台有認證打勾的公眾人物代表帳號，他們旗下的小編都會以較小心的態度來傳播內容，以建立良好的大眾形象，身為網路公民，謹慎選擇可靠消息來源，也是日常養成資訊素養的好方法。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provider-link" style:display-name="provider-link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eiChuan</meta:initial-creator>
    <dc:creator>user</dc:creator>
    <meta:creation-date>2024-08-26T03:34:00Z</meta:creation-date>
    <dc:date>2024-08-26T03:34:00Z</dc:date>
    <meta:print-date>2017-04-24T03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0" meta:row-count="8" meta:non-whitespace-character-count="989"/>
  </office:meta>
</office:document-meta>
</file>